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Gothic1" svg:font-family="'MS Gothic', 'ＭＳ ゴシック'" style:font-family-generic="moder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1">
      <style:paragraph-properties fo:margin-left="9.001cm" fo:margin-right="0cm"/>
    </style:style>
    <style:style style:name="P2" style:family="paragraph" style:parent-style-name="Normale1">
      <style:paragraph-properties fo:margin-left="9.001cm" fo:margin-right="0cm"/>
      <style:text-properties style:font-name="Arial" fo:font-size="11pt" style:font-size-asian="11pt" style:font-name-complex="Arial"/>
    </style:style>
    <style:style style:name="P3" style:family="paragraph" style:parent-style-name="Default">
      <style:text-properties fo:color="#000000" loext:opacity="100%" style:font-name="Arial" fo:font-size="11pt" style:font-size-asian="11pt" style:font-name-complex="Arial"/>
    </style:style>
    <style:style style:name="P4" style:family="paragraph" style:parent-style-name="Default">
      <style:paragraph-properties>
        <style:tab-stops>
          <style:tab-stop style:position="8.001cm"/>
        </style:tab-stops>
      </style:paragraph-properties>
    </style:style>
    <style:style style:name="P5" style:family="paragraph" style:parent-style-name="Footnote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Normale1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7" style:family="paragraph" style:parent-style-name="Normale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Normale1">
      <style:paragraph-properties fo:text-align="justify" style:justify-single-word="false"/>
    </style:style>
    <style:style style:name="P9" style:family="paragraph" style:parent-style-name="Normale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ale1">
      <style:text-properties style:font-name="Arial" fo:font-size="11pt" style:font-size-asian="11pt" style:font-name-complex="Arial"/>
    </style:style>
    <style:style style:name="P11" style:family="paragraph" style:parent-style-name="Footnote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Normale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Default">
      <style:paragraph-properties fo:margin-top="0cm" fo:margin-bottom="0.423cm" loext:contextual-spacing="false"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Normale1">
      <style:paragraph-properties fo:margin-left="8.001cm" fo:margin-right="0cm" fo:text-align="center" style:justify-single-wor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 style:font-size-complex="11.5pt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3.5pt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6" style:family="text">
      <style:text-properties fo:color="#000000" loext:opacity="100%" style:font-name="Arial" fo:font-size="11pt" style:font-size-asian="11pt" style:font-name-complex="Arial" style:font-size-complex="13.5pt"/>
    </style:style>
    <style:style style:name="T7" style:family="text">
      <style:text-properties fo:color="#000000" loext:opacity="100%" style:font-name="Arial" fo:font-size="11pt" style:font-size-asian="11pt" style:font-name-complex="Arial" style:font-size-complex="11.5pt"/>
    </style:style>
    <style:style style:name="T8" style:family="text">
      <style:text-properties fo:color="#0000ff" loext:opacity="100%" style:font-name="Arial" fo:font-size="11pt" style:font-size-asian="11pt" style:font-name-complex="Arial" style:font-size-complex="13.5pt"/>
    </style:style>
    <style:style style:name="T9" style:family="text">
      <style:text-properties fo:color="#0000ff" loext:opacity="100%" style:font-name="Arial" fo:font-size="11pt" style:font-size-asian="11pt" style:language-asian="it" style:country-asian="IT" style:font-name-complex="Arial" style:font-size-complex="13.5pt"/>
    </style:style>
    <style:style style:name="T10" style:family="text">
      <style:text-properties style:font-name="Arial" fo:font-size="11pt" style:font-size-asian="11pt" style:font-name-complex="Arial" style:font-size-complex="11.5pt"/>
    </style:style>
    <style:style style:name="T11" style:family="text">
      <style:text-properties fo:color="#0000ff" loext:opacity="100%" style:font-name="Arial" fo:font-size="11pt" style:font-size-asian="11pt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style:font-name="Arial" fo:font-size="11pt" fo:font-style="italic" style:font-size-asian="11pt" style:font-style-asian="italic" style:font-name-complex="Arial"/>
    </style:style>
    <style:style style:name="T1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style:font-size-asian="11pt" style:font-name-complex="Arial"/>
    </style:style>
    <style:style style:name="T19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20" style:family="text">
      <style:text-properties style:font-name="Arial" fo:font-size="11pt" fo:font-style="italic" style:font-size-asian="11pt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Segretario Generale <text:line-break/>e Responsabile della prevenzione della corruzione e per la trasparenza (RPCT)<text:line-break/>della Camera di commercio Venezia Giulia </text:span></text:p>
      <text:p text:style-name="P2"/>
      <text:p text:style-name="P2"/>
      <text:p text:style-name="P3"/>
      <text:p text:style-name="P4"><text:span text:style-name="T2">Indirizzo di Posta Elettronica Certificata </text:span><text:span text:style-name="Footnote_20_Symbol"><text:span text:style-name="T3"><text:note text:id="ftn1" text:note-class="footnote"><text:note-citation>1</text:note-citation><text:note-body><text:p text:style-name="P5"><text:span text:style-name="T4">La casella di posta certificata è abilitata a ricevere </text:span><text:span text:style-name="T5">esclusivamente</text:span><text:span text:style-name="T4"> messaggi provenienti da caselle di posta certificata (PEC). Eventuali comunicazioni provenienti da caselle di posta elettronica ordinaria vanno spedite all’indirizzo di mail ordinaria</text:span></text:p></text:note-body></text:note></text:span></text:span><text:span text:style-name="T6"><text:s/></text:span><text:span text:style-name="T7">: </text:span><text:span text:style-name="T8"><text:tab/></text:span><text:a xlink:type="simple" xlink:href="mailto:cciaa@pec.vg.camcom.it" text:style-name="Internet_20_link" text:visited-style-name="Visited_20_Internet_20_Link"><text:span text:style-name="Internet_20_link"><text:span text:style-name="T9">cciaa@pec.vg.camcom.it</text:span></text:span></text:a><text:span text:style-name="T6"> <text:s/></text:span></text:p>
      <text:p text:style-name="P6"><text:span text:style-name="T10">Indirizzo di posta elettronica ordinaria: <text:tab/></text:span><text:a xlink:type="simple" xlink:href="mailto:affari.generali@vg.camcom.it" text:style-name="Internet_20_link" text:visited-style-name="Visited_20_Internet_20_Link"><text:span text:style-name="Internet_20_link"><text:span text:style-name="T11">affari.generali@vg.camcom.it</text:span></text:span></text:a></text:p>
      <text:p text:style-name="P7"/>
      <text:p text:style-name="P8"><text:span text:style-name="T12">OGGETTO: </text:span><text:span text:style-name="T13">Piano Integrato di Attività e Organizzazione 2025-2027 (PIAO) </text:span><text:span text:style-name="T12">Sotto-sezione </text:span><text:span text:style-name="T14">"Rischi corruttivi e trasparenza”</text:span><text:span text:style-name="T12">– proposte, contributi, suggerimenti via web</text:span></text:p>
      <text:p text:style-name="P9"/>
      <text:p text:style-name="P7">il/la sottoscritt/a..................................................................................................................................</text:p>
      <text:p text:style-name="P7"/>
      <text:p text:style-name="P7">nato/a a....................................................................... il …...............................................................</text:p>
      <text:p text:style-name="P7"/>
      <text:p text:style-name="P7">in qualità di ….....................................................................................................................................</text:p>
      <text:p text:style-name="P10"/>
      <text:p text:style-name="Normale1"><text:span text:style-name="T1">in rappresentanza di </text:span><text:span text:style-name="Footnote_20_Symbol"><text:span text:style-name="T15"><text:note text:id="ftn2" text:note-class="footnote"><text:note-citation>2</text:note-citation><text:note-body><text:p text:style-name="P11"><text:span text:style-name="T4">organizzazioni sindacali, associazioni di consumatori ed utenti, organizzazioni di categoria</text:span></text:p></text:note-body></text:note></text:span></text:span><text:span text:style-name="T1"><text:s text:c="2"/>…...................................................................................................................</text:span></text:p>
      <text:p text:style-name="P7"/>
      <text:p text:style-name="P7">con sede in ….....................................................................................................................................</text:p>
      <text:p text:style-name="P7"/>
      <text:p text:style-name="P7">riferimento telefonico...................................................indirizzo email ….............................................</text:p>
      <text:p text:style-name="P7"/>
      <text:p text:style-name="P8"><text:span text:style-name="T1">visto il vigente PIAO 24-26 (</text:span><text:span text:style-name="T16">sottosezione Rischi corruttivi e trasparenza</text:span><text:span text:style-name="T1">) della Camera di Commercio Venezia Giulia, pubblicato sul sito camerale al link </text:span><text:a xlink:type="simple" xlink:href="https://vg.camcom.it/amministrazione-trasparente/performance/piano-integrato-di-attivita-e-organizzazione" text:style-name="Internet_20_link" text:visited-style-name="Visited_20_Internet_20_Link"><text:span text:style-name="Internet_20_link">https://vg.camcom.it/amministrazione-trasparente/performance/piano-integrato-di-attivita-e-organizzazione</text:span></text:a><text:span text:style-name="T1"> </text:span></text:p>
      <text:p text:style-name="P12"/>
      <text:p text:style-name="P13">ai fini della predisposizione del piano 2025-2027 <text:span text:style-name="T17"/></text:p>
      <text:p text:style-name="P13"/>
      <text:p text:style-name="P14">PROPONE E OSSERVA QUANTO SEGUE</text:p>
      <text:p text:style-name="P15"/>
      <text:p text:style-name="P7">…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</text:p>
      <text:p text:style-name="P7">(per ogni proposta indicare chiaramente le motivazioni )</text:p>
      <text:p text:style-name="P7"/>
      <text:p text:style-name="P16"><text:span text:style-name="T18">Il/La sottoscritt__ </text:span><text:span text:style-name="T19">dichiara</text:span><text:span text:style-name="T18"> di aver preso visione dell’informativa di cui all’art. 13 del Regolamento UE 2016/679 </text:span><text:span text:style-name="T20">(artt. 13 e14 Reg. UE 2016/679 e art. 13 D.Lgs. 196/2003 s.m.i.) </text:span><text:span text:style-name="T18">sul trattamento e protezione dei dati personali raccolti, pubblicata nella home page del sito istituzionale della Camera di Commercio Venezia Giulia alla pagina </text:span><text:a xlink:type="simple" xlink:href="http://www.vg.camcom.gov.it/" text:style-name="Internet_20_link" text:visited-style-name="Visited_20_Internet_20_Link"><text:span text:style-name="Internet_20_link"><text:span text:style-name="T1">www.vg.camcom.gov.it</text:span></text:span></text:a><text:span text:style-name="T18"> - </text:span><text:span text:style-name="T11">Informativa privacy </text:span><text:span text:style-name="T18">e di autorizzare il trattamento dei dati personali secondo le modalità e nei limiti previsti dalla normativa. <text:s/></text:span></text:p>
      <text:p text:style-name="P7">………..…...., li …...........................</text:p>
      <text:p text:style-name="P7"/>
      <text:p text:style-name="P17">FIRMA<text:line-break/>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Gothic1" svg:font-family="'MS Gothic', 'ＭＳ ゴシック'" style:font-family-generic="moder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0.5pt" style:language-asian="zxx" style:country-asian="none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egoe UI" style:font-size-asian="10.5pt" style:language-asian="zxx" style:country-asian="none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Normale1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, 'ＭＳ ゴシック'" style:font-family-generic-asian="modern" style:font-size-asian="14pt" style:font-name-complex="Lucida Sans" style:font-family-complex="'Lucida Sans'" style:font-family-generic-complex="swiss" style:font-pitch-complex="variable" style:font-size-complex="14pt"/>
    </style:style>
    <style:style style:name="Normale1" style:family="paragraph">
      <style:paragraph-properties fo:orphans="0" fo:widows="0" fo:hyphenation-ladder-count="no-limit" fo:hyphenation-keep="auto" loext:hyphenation-keep-type="column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1">
      <style:paragraph-properties fo:margin-top="0cm" fo:margin-bottom="0.212cm" loext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, 'ＭＳ ゴシック'" style:font-family-generic-asian="modern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Normale1" style:next-style-name="Corpo_20_testo">
      <style:paragraph-properties fo:margin-top="0.423cm" fo:margin-bottom="0.212cm" loext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Normale1">
      <style:paragraph-properties fo:margin-top="0.212cm" fo:margin-bottom="0.212cm" loext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loext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hyphenation-keep="auto" loext:hyphenation-keep-type="column" fo:text-indent="0cm" style:auto-text-indent="false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Alberto Vecchi</meta:initial-creator>
    <meta:creation-date>2024-10-31T12:01:00</meta:creation-date>
    <dc:creator>innoc</dc:creator>
    <dc:date>2024-10-31T12:09:00</dc:date>
    <meta:print-date>2023-01-04T12:31:00</meta:print-date>
    <meta:editing-cycles>3</meta:editing-cycles>
    <meta:editing-duration>PT8M</meta:editing-duration>
    <meta:document-statistic meta:table-count="0" meta:image-count="0" meta:object-count="0" meta:page-count="1" meta:paragraph-count="23" meta:word-count="243" meta:character-count="3258" meta:non-whitespace-character-count="3027"/>
    <meta:generator>LibreOffice/24.8.2.1$Windows_X86_64 LibreOffice_project/0f794b6e29741098670a3b95d60478a65d05ef13</meta:generator>
  </office:meta>
</office:document-meta>
</file>